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100, 3111A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0 heeft de gemeente een aanvraag ontvangen voor een omgevingsvergunning op locatie Tuinlaan 100, 3111AX te Schiedam. De aanvraag is geregistreerd onder zaaknummer 20OMGS186 en projectomschrijving: een restauratie/renovatie van het monumentale pand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881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1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219.92 436518.67</meta:user-defined>
    <meta:user-defined meta:name="DC.title">Aanvraag omgevingsvergunning Tuinlaan 100, 3111AX te Schiedam</meta:user-defined>
    <meta:user-defined meta:name="OVERHEID.PostcodeHuisnummer/OVERHEIDop.postcodeHuisnummer">3111AX 100</meta:user-defined>
    <meta:user-defined meta:name="OVERHEIDop.straatnaam">Tuinlaan</meta:user-defined>
    <meta:user-defined meta:name="OVERHEIDop.woonplaats">Schie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18</meta:user-defined>
    <meta:user-defined meta:name="OVERHEIDop.GmbID/DC.identifier">gmb-2020-168818</meta:user-defined>
    <meta:user-defined meta:name="OVERHEIDop.versieInformatie"/>
  </office:meta>
</office:document-meta>
</file>