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edrijfsruimte - Energieweg 15a, 6658AE, Beneden-Leeuwen (23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11.992 433103.584</meta:user-defined>
    <meta:user-defined meta:name="DC.title">Gemeente West Maas en Waal - Een omgevingsvergunning is verleend voor het bouwen van een bedrijfsruimte - Energieweg 15a, 6658AE, Beneden-Leeuwen (23-6-2020)</meta:user-defined>
    <meta:user-defined meta:name="OVERHEID.PostcodeHuisnummer/OVERHEIDop.postcodeHuisnummer">6658AE 15</meta:user-defined>
    <meta:user-defined meta:name="OVERHEIDop.straatnaam">Energieweg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11</meta:user-defined>
    <meta:user-defined meta:name="OVERHEIDop.GmbID/DC.identifier">gmb-2020-168811</meta:user-defined>
    <meta:user-defined meta:name="OVERHEIDop.versieInformatie"/>
  </office:meta>
</office:document-meta>
</file>