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uitbreiden van de woning en bouwen van een overkapping met tuinhuis - Bosseestraat 9, 6658AT, Beneden-Leeuwen (19-6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880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80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80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757.497 433169.187</meta:user-defined>
    <meta:user-defined meta:name="DC.title">Gemeente West Maas en Waal - Een omgevingsvergunning is verleend voor het uitbreiden van de woning en bouwen van een overkapping met tuinhuis - Bosseestraat 9, 6658AT, Beneden-Leeuwen (19-6-2020)</meta:user-defined>
    <meta:user-defined meta:name="OVERHEID.PostcodeHuisnummer/OVERHEIDop.postcodeHuisnummer">6658AT 9</meta:user-defined>
    <meta:user-defined meta:name="OVERHEIDop.straatnaam">Bosseestraat</meta:user-defined>
    <meta:user-defined meta:name="OVERHEIDop.woonplaats">Beneden-Leeuw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8802</meta:user-defined>
    <meta:user-defined meta:name="OVERHEIDop.GmbID/DC.identifier">gmb-2020-168802</meta:user-defined>
    <meta:user-defined meta:name="OVERHEIDop.versieInformatie"/>
  </office:meta>
</office:document-meta>
</file>