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een uitbreiding van de kantine, uitgifte keuken en plaatsen van een overkapping - Lutenkampstraat 2 06, 6629KS, Appeltern (2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Een omgevingsvergunning is verleend voor het legaliseren van een uitbreiding van de kantine, uitgifte keuken en plaatsen van een overkapping - Lutenkampstraat 2 06, 6629KS, Appeltern (22-6-2020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93</meta:user-defined>
    <meta:user-defined meta:name="OVERHEIDop.GmbID/DC.identifier">gmb-2020-168793</meta:user-defined>
    <meta:user-defined meta:name="OVERHEIDop.versieInformatie"/>
  </office:meta>
</office:document-meta>
</file>