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e puinbreker Dalerveltweg 3 6171 RN Stein (S2020-059\0971147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elding mobiele puinbreker geregistreerd onder nummer S2020-059\0971147441 voor het plaatsen van een mobiele puinbreker gelegen aan Dalerveltweg 3 6171 RN Stein. De duur van het gebruik van de mobiele puinbreker is in de periode van 13 juli 2020 tot 17 juli 2020.</text:p>
            <text:p text:style-name="common-al">De kennisgeving houdt in dat de ingediende melding mobiele puinbreker voldoet aan de vastgestelde regels.</text:p>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878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8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8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99 331697</meta:user-defined>
    <meta:user-defined meta:name="DC.title">Kennisgeving melding mobiele puinbreker Dalerveltweg 3 6171 RN Stein (S2020-059\0971147441)</meta:user-defined>
    <meta:user-defined meta:name="OVERHEID.PostcodeHuisnummer/OVERHEIDop.postcodeHuisnummer">6171RN 3</meta:user-defined>
    <meta:user-defined meta:name="OVERHEIDop.straatnaam">Dalerveltweg</meta:user-defined>
    <meta:user-defined meta:name="OVERHEIDop.woonplaats">Stein</meta:user-defined>
    <meta:user-defined meta:name="DCTERMS.W3CDTF/DCTERMS.available">2020-07-03</meta:user-defined>
    <meta:user-defined meta:name="DCTERMS.W3CDTF/OVERHEIDop.jaargang">2020</meta:user-defined>
    <meta:user-defined meta:name="OVERHEIDop.publicationIssue">168788</meta:user-defined>
    <meta:user-defined meta:name="OVERHEIDop.GmbID/DC.identifier">gmb-2020-168788</meta:user-defined>
    <meta:user-defined meta:name="OVERHEIDop.versieInformatie"/>
  </office:meta>
</office:document-meta>
</file>