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hoogwerker en een toiletunit van 29 juni t/m 13 juli 2020 - Van Spilbergenstraat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Spilbergenstraat t.h.v. nr. 1, tijdelijk plaatsen van een hoogwerker en een toiletunit van 29 juni t/m 13 juli 2020, 19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39</meta:user-defined>
    <dc:language>nl</dc:language>
    <meta:user-defined meta:name="OVERHEID.EPSG28992/DC.spatial">155670.18 463833.3</meta:user-defined>
    <meta:user-defined meta:name="DC.title">Gemeente Amersfoort, Kruiskamp/Koppel - verlening vergunning voor tijdelijk gebruik van de weg - tijdelijk plaatsen van een hoogwerker en een toiletunit van 29 juni t/m 13 juli 2020 - Van Spilbergenstraat t.h.v. nr. 1, Amersfoort</meta:user-defined>
    <meta:user-defined meta:name="OVERHEID.PostcodeHuisnummer/OVERHEIDop.postcodeHuisnummer">3814VK 1</meta:user-defined>
    <meta:user-defined meta:name="OVERHEIDop.straatnaam">Van Spilbergen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81</meta:user-defined>
    <meta:user-defined meta:name="OVERHEIDop.GmbID/DC.identifier">gmb-2020-168781</meta:user-defined>
    <meta:user-defined meta:name="OVERHEIDop.versieInformatie"/>
  </office:meta>
</office:document-meta>
</file>