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2 hoogwerkers met afzetting van 29 juni t/m 15 juli 2020 - Isseltseveld t.h.v. nr.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Isseltseveld t.h.v. nr. 17, tijdelijk plaatsen van 2 hoogwerkers met afzetting van 29 juni t/m 15 juli 2020, 25-06-2020. Rechtsmiddel: Bezwaar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77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7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7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33</meta:user-defined>
    <dc:language>nl</dc:language>
    <meta:user-defined meta:name="OVERHEID.EPSG28992/DC.spatial">152999.08 463742.61</meta:user-defined>
    <meta:user-defined meta:name="DC.title">Gemeente Amersfoort, Soesterkwartier/Isselt - verlening vergunning voor tijdelijk gebruik van de weg - tijdelijk plaatsen van 2 hoogwerkers met afzetting van 29 juni t/m 15 juli 2020 - Isseltseveld t.h.v. nr. 17, Amersfoort</meta:user-defined>
    <meta:user-defined meta:name="OVERHEID.PostcodeHuisnummer/OVERHEIDop.postcodeHuisnummer">3812LB 17</meta:user-defined>
    <meta:user-defined meta:name="OVERHEIDop.straatnaam">Isseltseveld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771</meta:user-defined>
    <meta:user-defined meta:name="OVERHEIDop.GmbID/DC.identifier">gmb-2020-168771</meta:user-defined>
    <meta:user-defined meta:name="OVERHEIDop.versieInformatie"/>
  </office:meta>
</office:document-meta>
</file>