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 Debyelaan 25 te Maastricht. Kennisgeving nieuwe aanvraag omgevingsvergunning, het wijzigen van complexvergunning academisch terrein R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209WB</text:p>
            <text:p text:style-name="common-al">
            <text:span text:style-name="nadrukvet">P Debyelaan 25 te Maastricht</text:span>
          </text:p>
            <text:p text:style-name="common-al">
            <text:span text:style-name="nadrukvet">het wijzigen van complexvergunning academisch terrein Ran</text:span>
          </text:p>
            <text:p text:style-name="common-al"/>
            <text:p text:style-name="common-al">
            <text:span text:style-name="nadrukvet">Datum ontvangst aanvraag:</text:span> 30 jun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8754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754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754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964.11 316200.26</meta:user-defined>
    <meta:user-defined meta:name="DC.title">P Debyelaan 25 te Maastricht. Kennisgeving nieuwe aanvraag omgevingsvergunning, het wijzigen van complexvergunning academisch terrein Ran</meta:user-defined>
    <meta:user-defined meta:name="OVERHEID.PostcodeHuisnummer/OVERHEIDop.postcodeHuisnummer">6229HX 25</meta:user-defined>
    <meta:user-defined meta:name="OVERHEIDop.straatnaam">P Debyelaan</meta:user-defined>
    <meta:user-defined meta:name="OVERHEIDop.woonplaats">Maastricht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754</meta:user-defined>
    <meta:user-defined meta:name="OVERHEIDop.GmbID/DC.identifier">gmb-2020-168754</meta:user-defined>
    <meta:user-defined meta:name="OVERHEIDop.versieInformatie"/>
  </office:meta>
</office:document-meta>
</file>