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oor het stoken van vuur op de locatie H.W. 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9 juni 2020</text:p>
            <text:p text:style-name="common-al">Kenmerk: Z-20-06568_2020-40433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artikel 5.5.1 van de Algemene plaatselijke verordening gemeente Voorst 2019, brandveiligheidstest met kalkhennep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9 jun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jul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75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5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5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40801</meta:user-defined>
    <dc:language>nl</dc:language>
    <meta:user-defined meta:name="OVERHEID.EPSG28992/DC.spatial">204352.7 472314.8</meta:user-defined>
    <meta:user-defined meta:name="DC.title">Gemeente Voorst - Kennisgeving ontheffing voor het stoken van vuur op de locatie H.W. Iordensweg 17 in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52</meta:user-defined>
    <meta:user-defined meta:name="OVERHEIDop.GmbID/DC.identifier">gmb-2020-168752</meta:user-defined>
    <meta:user-defined meta:name="OVERHEIDop.versieInformatie"/>
  </office:meta>
</office:document-meta>
</file>