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recreatief verhuren Joost de Moo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tijdelijk recreatief verhuren van de studentenhuisvesting aan de Joost de Moorstraat 11 in Vlissingen tot een maximum van 41 kamers op de 2e t/m 5e etage voor de periode van 10 juli tot en met 20 augustus 2020 (24-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75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5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16.145 386271.108</meta:user-defined>
    <meta:user-defined meta:name="DC.title">Tijdelijk recreatief verhuren Joost de Moorstraat 11</meta:user-defined>
    <meta:user-defined meta:name="OVERHEID.PostcodeHuisnummer/OVERHEIDop.postcodeHuisnummer">4382HK 21</meta:user-defined>
    <meta:user-defined meta:name="OVERHEIDop.straatnaam">Joost de Moorstraat</meta:user-defined>
    <meta:user-defined meta:name="OVERHEIDop.woonplaats">Vlissingen</meta:user-defined>
    <meta:user-defined meta:name="DCTERMS.W3CDTF/DCTERMS.available">2020-07-03</meta:user-defined>
    <meta:user-defined meta:name="DCTERMS.W3CDTF/OVERHEIDop.jaargang">2020</meta:user-defined>
    <meta:user-defined meta:name="OVERHEIDop.publicationIssue">168751</meta:user-defined>
    <meta:user-defined meta:name="OVERHEIDop.GmbID/DC.identifier">gmb-2020-168751</meta:user-defined>
    <meta:user-defined meta:name="OVERHEIDop.versieInformatie"/>
  </office:meta>
</office:document-meta>
</file>