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weigering omgevingsvergunning - plaatsen van reclame en het wijzigen van de voorgevel - Utrechtsestraat 19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Geweigerde vergunning (reguliere procedure), Utrechtsestraat 19, plaatsen van reclame en het wijzigen van de voorgevel, 22-06-2020. Rechtsmiddel: Bezwaar</text:p>
            <text:p text:style-name="last-al">Stadsberichten, 1 juli 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874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74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74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064</meta:user-defined>
    <dc:language>nl</dc:language>
    <meta:user-defined meta:name="OVERHEID.EPSG28992/DC.spatial">154924.46 462899.82</meta:user-defined>
    <meta:user-defined meta:name="DC.title">Gemeente Amersfoort, Binnenstad - weigering omgevingsvergunning - plaatsen van reclame en het wijzigen van de voorgevel - Utrechtsestraat 19, Amersfoort</meta:user-defined>
    <meta:user-defined meta:name="OVERHEID.PostcodeHuisnummer/OVERHEIDop.postcodeHuisnummer">3811LA 19</meta:user-defined>
    <meta:user-defined meta:name="OVERHEIDop.straatnaam">Utrechtsestraat</meta:user-defined>
    <meta:user-defined meta:name="OVERHEIDop.woonplaats">Amersfoor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8748</meta:user-defined>
    <meta:user-defined meta:name="OVERHEIDop.GmbID/DC.identifier">gmb-2020-168748</meta:user-defined>
    <meta:user-defined meta:name="OVERHEIDop.versieInformatie"/>
  </office:meta>
</office:document-meta>
</file>