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Hoofdstraat 77A, het uitbreiden van de woning door een wijziging van de voorgev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30-06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uinen</text:span>
          </text:p>
            <text:p text:style-name="common-al">Hoofdstraat 77A, het uitbreiden van de woning door een wijziging van de voorgevel, 56366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8742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4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4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2731.84 550410.08</meta:user-defined>
    <meta:user-defined meta:name="DC.title">Gemeente Borger-Odoorn, Buinen, Hoofdstraat 77A, het uitbreiden van de woning door een wijziging van de voorgevel (aanvraag)</meta:user-defined>
    <meta:user-defined meta:name="OVERHEID.PostcodeHuisnummer/OVERHEIDop.postcodeHuisnummer">9528PC 77</meta:user-defined>
    <meta:user-defined meta:name="OVERHEIDop.straatnaam">Hoofdstraat</meta:user-defined>
    <meta:user-defined meta:name="OVERHEIDop.woonplaats">Buin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742</meta:user-defined>
    <meta:user-defined meta:name="OVERHEIDop.GmbID/DC.identifier">gmb-2020-168742</meta:user-defined>
    <meta:user-defined meta:name="OVERHEIDop.versieInformatie"/>
  </office:meta>
</office:document-meta>
</file>