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22 juni t/m 3 augustus 2020 - Spoorstraat t.h.v. nr.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poorstraat t.h.v. nr. 18, tijdelijk plaatsen van een container van 22 juni t/m 3 augustus 2020, 22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4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75</meta:user-defined>
    <dc:language>nl</dc:language>
    <meta:user-defined meta:name="OVERHEID.EPSG28992/DC.spatial">154433.17 462715.14</meta:user-defined>
    <meta:user-defined meta:name="DC.title">Gemeente Amersfoort, Binnenstad - verlening vergunning voor tijdelijk gebruik van de weg - tijdelijk plaatsen van een container van 22 juni t/m 3 augustus 2020 - Spoorstraat t.h.v. nr. 18, Amersfoort</meta:user-defined>
    <meta:user-defined meta:name="OVERHEID.PostcodeHuisnummer/OVERHEIDop.postcodeHuisnummer">3811MP 18</meta:user-defined>
    <meta:user-defined meta:name="OVERHEIDop.straatnaam">Spoor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40</meta:user-defined>
    <meta:user-defined meta:name="OVERHEIDop.GmbID/DC.identifier">gmb-2020-168740</meta:user-defined>
    <meta:user-defined meta:name="OVERHEIDop.versieInformatie"/>
  </office:meta>
</office:document-meta>
</file>