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xploitatievergunning - Sabroso Café Restaurant  -  Langestraat 58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abroso Café Restaurant voor een exploitatievergunning op het adres Langestraat 58 Huissen. (14 januari 2020).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146 439076</meta:user-defined>
    <meta:user-defined meta:name="DC.title">Gemeente Lingewaard - aanvraag Exploitatievergunning - Sabroso Café Restaurant  -  Langestraat 58 Huissen</meta:user-defined>
    <meta:user-defined meta:name="OVERHEID.PostcodeHuisnummer/OVERHEIDop.postcodeHuisnummer">6851AS 58b</meta:user-defined>
    <meta:user-defined meta:name="OVERHEIDop.straatnaam">Langestraat</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6873</meta:user-defined>
    <meta:user-defined meta:name="OVERHEIDop.GmbID/DC.identifier">gmb-2020-16873</meta:user-defined>
    <meta:user-defined meta:name="OVERHEIDop.versieInformatie"/>
  </office:meta>
</office:document-meta>
</file>