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riët Freezerlaan 24 te Nijmegen: vervangen van de dakplaten en pann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7-2020</text:p>
            <text:p text:style-name="common-al">
            <text:span text:style-name="nadrukvet">Omschrijving: </text:span>vervangen van de dakplaten en pannen (Harriët Freezerlaan 24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410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66508E8-BA8F-4E87-A447-9066F49EB59A" xlink:type="simple">http://www.nijmegen.nl/vergunningpagina/?guid=B66508E8-BA8F-4E87-A447-9066F49EB59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8728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2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28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42.51 425116.41</meta:user-defined>
    <meta:user-defined meta:name="DC.title">Harriët Freezerlaan 24 te Nijmegen: vervangen van de dakplaten en pannen - omgevingsvergunning - Beslistermijn verlengd</meta:user-defined>
    <meta:user-defined meta:name="OVERHEID.PostcodeHuisnummer/OVERHEIDop.postcodeHuisnummer">6532SM 24</meta:user-defined>
    <meta:user-defined meta:name="OVERHEIDop.straatnaam">Harriët Freezerlaan</meta:user-defined>
    <meta:user-defined meta:name="OVERHEIDop.woonplaats">Nijmeg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728</meta:user-defined>
    <meta:user-defined meta:name="OVERHEIDop.GmbID/DC.identifier">gmb-2020-168728</meta:user-defined>
    <meta:user-defined meta:name="OVERHEIDop.versieInformatie"/>
  </office:meta>
</office:document-meta>
</file>