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7 te Nijmegen: plaats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plaatsen dakkapel op de achtergevel (Vlietstraat 17 te Nijmegen)</text:p>
            <text:p text:style-name="common-al">
            <text:span text:style-name="nadrukvet">Activiteiten: </text:span>Bouwen; </text:p>
            <text:p text:style-name="common-al">
            <text:span text:style-name="nadrukvet">Zaaknummer: </text:span>W.Z20.105277.01</text:p>
            <text:p text:style-name="common-al">
            <text:span text:style-name="nadrukvet">Product: </text:span>omgevingsvergunning</text:p>
            <text:p text:style-name="common-al">
            <text:span text:style-name="nadrukvet">Ontvangst: </text:span>2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2A1A54-AFE9-438D-8B4E-C448FEA815AD" xlink:type="simple">http://www.nijmegen.nl/vergunningpagina/?guid=B52A1A54-AFE9-438D-8B4E-C448FEA815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6.86 428569.49</meta:user-defined>
    <meta:user-defined meta:name="DC.title">Vlietstraat 17 te Nijmegen: plaatsen dakkapel op de achtergevel - omgevingsvergunning - Aanvraag ontvangen</meta:user-defined>
    <meta:user-defined meta:name="OVERHEID.PostcodeHuisnummer/OVERHEIDop.postcodeHuisnummer">6542SK 17</meta:user-defined>
    <meta:user-defined meta:name="OVERHEIDop.straatnaam">Vliet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2</meta:user-defined>
    <meta:user-defined meta:name="OVERHEIDop.GmbID/DC.identifier">gmb-2020-168722</meta:user-defined>
    <meta:user-defined meta:name="OVERHEIDop.versieInformatie"/>
  </office:meta>
</office:document-meta>
</file>