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kkelstraat 25 te Nijmegen: plaatsen van dakkapellen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plaatsen van dakkapellen op de voor- en achtergevel (Sikkelstraat 25 te Nijmegen)</text:p>
            <text:p text:style-name="common-al">
            <text:span text:style-name="nadrukvet">Activiteiten: </text:span>Bouwen; </text:p>
            <text:p text:style-name="common-al">
            <text:span text:style-name="nadrukvet">Zaaknummer: </text:span>W.Z20.105336.01</text:p>
            <text:p text:style-name="common-al">
            <text:span text:style-name="nadrukvet">Product: </text:span>omgevingsvergunning</text:p>
            <text:p text:style-name="common-al">
            <text:span text:style-name="nadrukvet">Ontvangst: </text:span>2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46D3FF-93B9-486B-8810-9E30026EFF36" xlink:type="simple">http://www.nijmegen.nl/vergunningpagina/?guid=8746D3FF-93B9-486B-8810-9E30026EFF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2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14.91 427184.65</meta:user-defined>
    <meta:user-defined meta:name="DC.title">Sikkelstraat 25 te Nijmegen: plaatsen van dakkapellen op de voor- en achtergevel - omgevingsvergunning - Aanvraag ontvangen</meta:user-defined>
    <meta:user-defined meta:name="OVERHEID.PostcodeHuisnummer/OVERHEIDop.postcodeHuisnummer">6532VA 25</meta:user-defined>
    <meta:user-defined meta:name="OVERHEIDop.straatnaam">Sikkelstraat</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20</meta:user-defined>
    <meta:user-defined meta:name="OVERHEIDop.GmbID/DC.identifier">gmb-2020-168720</meta:user-defined>
    <meta:user-defined meta:name="OVERHEIDop.versieInformatie"/>
  </office:meta>
</office:document-meta>
</file>