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2 te Nijmegen: aanlegg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aanleggen van zonnepanelen (Eversweg 2 te Nijmegen)</text:p>
            <text:p text:style-name="common-al">
            <text:span text:style-name="nadrukvet">Activiteiten: </text:span>Bouwen; </text:p>
            <text:p text:style-name="common-al">
            <text:span text:style-name="nadrukvet">Zaaknummer: </text:span>W.Z20.105333.01</text:p>
            <text:p text:style-name="common-al">
            <text:span text:style-name="nadrukvet">Product: </text:span>omgevingsvergunning</text:p>
            <text:p text:style-name="common-al">
            <text:span text:style-name="nadrukvet">Ontvangst: </text:span>2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1142FD-57C9-4A50-BC5D-7D4F10BE0D21" xlink:type="simple">http://www.nijmegen.nl/vergunningpagina/?guid=831142FD-57C9-4A50-BC5D-7D4F10BE0D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614.84 427038.94</meta:user-defined>
    <meta:user-defined meta:name="DC.title">Eversweg 2 te Nijmegen: aanleggen van zonnepanelen - omgevingsvergunning - Aanvraag ontvangen</meta:user-defined>
    <meta:user-defined meta:name="OVERHEID.PostcodeHuisnummer/OVERHEIDop.postcodeHuisnummer">6523LT 2</meta:user-defined>
    <meta:user-defined meta:name="OVERHEIDop.straatnaam">Eversweg</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13</meta:user-defined>
    <meta:user-defined meta:name="OVERHEIDop.GmbID/DC.identifier">gmb-2020-168713</meta:user-defined>
    <meta:user-defined meta:name="OVERHEIDop.versieInformatie"/>
  </office:meta>
</office:document-meta>
</file>