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euwenstraat 11 te Nijmegen: wijzigen van de de functie van 1 studio De Spree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wijzigen van de de functie van 1 studio De Spreeuw (Spreeuwenstraat 11 te Nijmegen)</text:p>
            <text:p text:style-name="common-al">
            <text:span text:style-name="nadrukvet">Activiteiten: </text:span>Afwijken Bestemmingsplan; </text:p>
            <text:p text:style-name="common-al">
            <text:span text:style-name="nadrukvet">Zaaknummer: </text:span>W.Z20.104813.01</text:p>
            <text:p text:style-name="common-al">
            <text:span text:style-name="nadrukvet">Product: </text:span>omgevingsvergunning</text:p>
            <text:p text:style-name="common-al">
            <text:span text:style-name="nadrukvet">Ontvangst: </text:span>09-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1C7F59A-1F2C-4E35-AF59-B719CF67334A" xlink:type="simple">http://www.nijmegen.nl/vergunningpagina/?guid=21C7F59A-1F2C-4E35-AF59-B719CF6733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1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95.33 428040.99</meta:user-defined>
    <meta:user-defined meta:name="DC.title">Spreeuwenstraat 11 te Nijmegen: wijzigen van de de functie van 1 studio De Spreeuw - omgevingsvergunning - Aanvraag ontvangen</meta:user-defined>
    <meta:user-defined meta:name="OVERHEID.PostcodeHuisnummer/OVERHEIDop.postcodeHuisnummer">6542XJ 11</meta:user-defined>
    <meta:user-defined meta:name="OVERHEIDop.straatnaam">Spreeuwenstraat</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12</meta:user-defined>
    <meta:user-defined meta:name="OVERHEIDop.GmbID/DC.identifier">gmb-2020-168712</meta:user-defined>
    <meta:user-defined meta:name="OVERHEIDop.versieInformatie"/>
  </office:meta>
</office:document-meta>
</file>