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gaarde 115, 7329 A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71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1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1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17</meta:user-defined>
    <dc:language>nl</dc:language>
    <meta:user-defined meta:name="OVERHEID.EPSG28992/DC.spatial">196395.664 467660.234</meta:user-defined>
    <meta:user-defined meta:name="DC.title">Aanvraag omgevingsvergunning Arthurgaarde 115, 7329 AG Apeldoorn, het kappen van een boom</meta:user-defined>
    <meta:user-defined meta:name="OVERHEID.PostcodeHuisnummer/OVERHEIDop.postcodeHuisnummer">7329AG 115</meta:user-defined>
    <meta:user-defined meta:name="OVERHEIDop.straatnaam">Arthurgaard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4952</meta:user-defined>
    <meta:user-defined meta:name="OVERHEIDop.publicationIssue">168711</meta:user-defined>
    <meta:user-defined meta:name="OVERHEIDop.GmbID/DC.identifier">gmb-2020-168711</meta:user-defined>
    <meta:user-defined meta:name="OVERHEIDop.versieInformatie"/>
  </office:meta>
</office:document-meta>
</file>