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36/27869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in Wouw</text:p>
            <text:p text:style-name="tussenkopcur">Omschrijving : Uitweg melding</text:p>
            <text:p text:style-name="tussenkopcur">Registratienummer : 2020av0336/278690</text:p>
            <text:p text:style-name="tussenkopcur">Publicatiedatum : 3-7-2020</text:p>
            <text:p text:style-name="tussenkopcur">Datum aanvraag : 24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70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68.097 392352.397</meta:user-defined>
    <meta:user-defined meta:name="DC.title">2020av0336/278690 Ingediende aanvraag voor een Uitweg melding</meta:user-defined>
    <meta:user-defined meta:name="OVERHEID.PostcodeHuisnummer/OVERHEIDop.postcodeHuisnummer">4724DD 76</meta:user-defined>
    <meta:user-defined meta:name="OVERHEIDop.straatnaam">De Hoogt</meta:user-defined>
    <meta:user-defined meta:name="OVERHEIDop.woonplaats">Wouw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08</meta:user-defined>
    <meta:user-defined meta:name="OVERHEIDop.GmbID/DC.identifier">gmb-2020-168708</meta:user-defined>
    <meta:user-defined meta:name="OVERHEIDop.versieInformatie"/>
  </office:meta>
</office:document-meta>
</file>