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groten van een bestaande dakopbouw, Akkerdistel 6 te De Meern,  HZ_WABO-20-18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kkerdistel 6 te De Meern</text:p>
            <text:p text:style-name="common-al">HZ_WABO-20-18052</text:p>
            <text:p text:style-name="common-al">Toelichting: het vergroten van een bestaande dakopbouw</text:p>
            <text:p text:style-name="common-al">Datum besluit: 23 juni 2020</text:p>
            <text:p text:style-name="common-al">Startdatum bezwaartermijn: 30 jun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8707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0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0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035.78 454685.37</meta:user-defined>
    <meta:user-defined meta:name="DC.title">Afgehandelde omgevingsvergunning, het vergroten van een bestaande dakopbouw, Akkerdistel 6 te De Meern,  HZ_WABO-20-18052</meta:user-defined>
    <meta:user-defined meta:name="OVERHEID.PostcodeHuisnummer/OVERHEIDop.postcodeHuisnummer">3453TR 6</meta:user-defined>
    <meta:user-defined meta:name="OVERHEIDop.straatnaam">Akkerdistel</meta:user-defined>
    <meta:user-defined meta:name="OVERHEIDop.woonplaats">De Meern</meta:user-defined>
    <meta:user-defined meta:name="DCTERMS.W3CDTF/DCTERMS.available">2020-07-03</meta:user-defined>
    <meta:user-defined meta:name="OVERHEIDop.externeBijlage">Aanvraagdocument  publiceerbaar-A|exb-2020-34950</meta:user-defined>
    <meta:user-defined meta:name="OVERHEIDop.externeBijlage">Besluit omgevingsvergunning publiceerbaar|exb-2020-34951</meta:user-defined>
    <meta:user-defined meta:name="DCTERMS.W3CDTF/OVERHEIDop.jaargang">2020</meta:user-defined>
    <meta:user-defined meta:name="OVERHEIDop.publicationIssue">168707</meta:user-defined>
    <meta:user-defined meta:name="OVERHEIDop.GmbID/DC.identifier">gmb-2020-168707</meta:user-defined>
    <meta:user-defined meta:name="OVERHEIDop.versieInformatie"/>
  </office:meta>
</office:document-meta>
</file>