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09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Kade 6, 4703 GG Roosendaal</text:p>
            <text:p text:style-name="tussenkopcur">Omschrijving : Drank- en horecavergunning</text:p>
            <text:p text:style-name="tussenkopcur">Registratienummer : 2016av0209</text:p>
            <text:p text:style-name="tussenkopcur">Publicatiedatum : 3-7-2020</text:p>
            <text:p text:style-name="tussenkopcur">Datum besluit verzonden : 24-6-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70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0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0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42.575 394328.745</meta:user-defined>
    <meta:user-defined meta:name="DC.title">2016av0209 Verleende vergunning voor een Drank- en horecavergunning</meta:user-defined>
    <meta:user-defined meta:name="OVERHEID.PostcodeHuisnummer/OVERHEIDop.postcodeHuisnummer">4703GG 6</meta:user-defined>
    <meta:user-defined meta:name="OVERHEIDop.straatnaam">Kade</meta:user-defined>
    <meta:user-defined meta:name="OVERHEIDop.woonplaats">Roosendaal</meta:user-defined>
    <meta:user-defined meta:name="DCTERMS.W3CDTF/DCTERMS.available">2020-07-03</meta:user-defined>
    <meta:user-defined meta:name="DCTERMS.W3CDTF/OVERHEIDop.jaargang">2020</meta:user-defined>
    <meta:user-defined meta:name="OVERHEIDop.publicationIssue">168704</meta:user-defined>
    <meta:user-defined meta:name="OVERHEIDop.GmbID/DC.identifier">gmb-2020-168704</meta:user-defined>
    <meta:user-defined meta:name="OVERHEIDop.versieInformatie"/>
  </office:meta>
</office:document-meta>
</file>