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fbouwen en inrichten van een kantoor - Werthaboulevard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rthaboulevard 3, Weert, afbouwen en inrichten van een kantoor, 14 jan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32 363151</meta:user-defined>
    <meta:user-defined meta:name="DC.title">Gemeente Weert - verlening omgevingsvergunning - afbouwen en inrichten van een kantoor - Werthaboulevard 3, Weert</meta:user-defined>
    <meta:user-defined meta:name="OVERHEID.PostcodeHuisnummer/OVERHEIDop.postcodeHuisnummer">6001HZ 9</meta:user-defined>
    <meta:user-defined meta:name="OVERHEIDop.straatnaam">Werthaboulevard</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70</meta:user-defined>
    <meta:user-defined meta:name="OVERHEIDop.GmbID/DC.identifier">gmb-2020-16870</meta:user-defined>
    <meta:user-defined meta:name="OVERHEIDop.versieInformatie"/>
  </office:meta>
</office:document-meta>
</file>