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: Deurningen, Oude Postweg 17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urningen, Oude Postweg 17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69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7457.000213839 479039.000455284</meta:user-defined>
    <meta:user-defined meta:name="DC.title">Gemeente Dinkelland - melding artikel 8.41 wet milieubeheer: Deurningen, Oude Postweg 17:  veranderen bedrijf</meta:user-defined>
    <meta:user-defined meta:name="OVERHEID.PostcodeHuisnummer/OVERHEIDop.postcodeHuisnummer">7561SH 17</meta:user-defined>
    <meta:user-defined meta:name="OVERHEIDop.straatnaam">Oude Postweg</meta:user-defined>
    <meta:user-defined meta:name="OVERHEIDop.woonplaats">Deurnin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695</meta:user-defined>
    <meta:user-defined meta:name="OVERHEIDop.GmbID/DC.identifier">gmb-2020-168695</meta:user-defined>
    <meta:user-defined meta:name="OVERHEIDop.versieInformatie"/>
  </office:meta>
</office:document-meta>
</file>