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standplaatsvergunning - verkoop van wafels op donderdag - Eemplein t.o. nr.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Eemplein t.o. nr. 14, verkoop van wafels op donderdag, 24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6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80</meta:user-defined>
    <dc:language>nl</dc:language>
    <meta:user-defined meta:name="OVERHEID.EPSG28992/DC.spatial">154630.07 463452.22</meta:user-defined>
    <meta:user-defined meta:name="DC.title">Gemeente Amersfoort, Binnenstad - verlening standplaatsvergunning - verkoop van wafels op donderdag - Eemplein t.o. nr. 14, Amersfoort</meta:user-defined>
    <meta:user-defined meta:name="OVERHEID.PostcodeHuisnummer/OVERHEIDop.postcodeHuisnummer">3812EA 14</meta:user-defined>
    <meta:user-defined meta:name="OVERHEIDop.straatnaam">Eemplein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692</meta:user-defined>
    <meta:user-defined meta:name="OVERHEIDop.GmbID/DC.identifier">gmb-2020-168692</meta:user-defined>
    <meta:user-defined meta:name="OVERHEIDop.versieInformatie"/>
  </office:meta>
</office:document-meta>
</file>