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9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oosendaal (nabij Tolbergcentrum in Roosendaal en nabij de kerk in Wouwse Plantage)</text:p>
            <text:p text:style-name="tussenkopcur">Omschrijving : Verkoop van hapjes en sapjes</text:p>
            <text:p text:style-name="tussenkopcur">Registratienummer : 2020av0292</text:p>
            <text:p text:style-name="tussenkopcur">Publicatiedatum : 3-7-2020</text:p>
            <text:p text:style-name="tussenkopcur">Datum besluit verzonden : 25-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292 Verleende vergunning voor een Standplaats</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90</meta:user-defined>
    <meta:user-defined meta:name="OVERHEIDop.GmbID/DC.identifier">gmb-2020-168690</meta:user-defined>
    <meta:user-defined meta:name="OVERHEIDop.versieInformatie"/>
  </office:meta>
</office:document-meta>
</file>