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Molenweg 274 (zaaknummer: Z2020-000006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274</text:span>
            <text:span text:style-name="nadrukvet">– </text:span>ontvangen 16 januari 2020 voor het afwijken van het bestemmingsplan in verband met verhuur van twee kam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4 501917</meta:user-defined>
    <meta:user-defined meta:name="DC.title">Aanvraag Omgevingsvergunning, afwijken van het bestemmingsplan, Molenweg 274 (zaaknummer: Z2020-00000685)</meta:user-defined>
    <meta:user-defined meta:name="OVERHEID.PostcodeHuisnummer/OVERHEIDop.postcodeHuisnummer">8012WT 274</meta:user-defined>
    <meta:user-defined meta:name="OVERHEIDop.straatnaam">Molenweg</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6868</meta:user-defined>
    <meta:user-defined meta:name="OVERHEIDop.GmbID/DC.identifier">gmb-2020-16868</meta:user-defined>
    <meta:user-defined meta:name="OVERHEIDop.versieInformatie"/>
  </office:meta>
</office:document-meta>
</file>