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50A te Maastricht. Kennisgeving nieuwe aanvraag omgevingsvergunning, het dichtzetten van een dubbele kamerdeur en het heropenen van de oorspronkelijke toegang op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10WB</text:p>
            <text:p text:style-name="common-al">
            <text:span text:style-name="nadrukvet">Batterijstraat 50A te Maastricht</text:span>
          </text:p>
            <text:p text:style-name="common-al">
            <text:span text:style-name="nadrukvet">het dichtzetten van een dubbele kamerdeur en het heropenen van de oorspronkelijke toegang op de bovenverdieping</text:span>
          </text:p>
            <text:p text:style-name="common-al"/>
            <text:p text:style-name="common-al">
            <text:span text:style-name="nadrukvet">Datum ontvangst aanvraag:</text:span> 3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67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0.4 318039.7</meta:user-defined>
    <meta:user-defined meta:name="DC.title">Batterijstraat 50A te Maastricht. Kennisgeving nieuwe aanvraag omgevingsvergunning, het dichtzetten van een dubbele kamerdeur en het heropenen van de oorspronkelijke toegang op de bovenverdieping</meta:user-defined>
    <meta:user-defined meta:name="OVERHEIDop.straatnaam">Batterijstraat</meta:user-defined>
    <meta:user-defined meta:name="OVERHEIDop.woonplaats">Maastri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78</meta:user-defined>
    <meta:user-defined meta:name="OVERHEIDop.GmbID/DC.identifier">gmb-2020-168678</meta:user-defined>
    <meta:user-defined meta:name="OVERHEIDop.versieInformatie"/>
  </office:meta>
</office:document-meta>
</file>