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terug brengen van de in het verleden samengevoegde woning tot de oorspronkelijke boven- en beneden woning - Markgraaflaan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erug brengen van de in het verleden samengevoegde woning tot de oorspronkelijke boven- en beneden woning </text:p>
            <text:p text:style-name="common-al">Met de adressering : Markgraaflaan 9, 3131 VK </text:p>
            <text:p text:style-name="common-al">Kenmerk : OVXINR-6454</text:p>
            <text:p text:style-name="common-al">Type aanvraag : vergunningaanvraag regulier behandelen</text:p>
            <text:p text:style-name="common-al">Datum ontvangst : 1 april 2020</text:p>
            <text:p text:style-name="common-al">Datum beschikking : 30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7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54</meta:user-defined>
    <dc:language>nl</dc:language>
    <meta:user-defined meta:name="OVERHEID.EPSG28992/DC.spatial">82669.03 436178.687</meta:user-defined>
    <meta:user-defined meta:name="DC.title">Gemeente Vlaardingen - verlening omgevingsvergunning - terug brengen van de in het verleden samengevoegde woning tot de oorspronkelijke boven- en beneden woning - Markgraaflaan 9, Vlaardingen</meta:user-defined>
    <meta:user-defined meta:name="OVERHEID.PostcodeHuisnummer/OVERHEIDop.postcodeHuisnummer">3131VK 9</meta:user-defined>
    <meta:user-defined meta:name="OVERHEIDop.straatnaam">Markgraaflaan</meta:user-defined>
    <meta:user-defined meta:name="OVERHEIDop.woonplaats">Vlaardingen</meta:user-defined>
    <meta:user-defined meta:name="DCTERMS.W3CDTF/DCTERMS.available">2020-07-07</meta:user-defined>
    <meta:user-defined meta:name="DCTERMS.W3CDTF/OVERHEIDop.jaargang">2020</meta:user-defined>
    <meta:user-defined meta:name="OVERHEIDop.publicationIssue">168677</meta:user-defined>
    <meta:user-defined meta:name="OVERHEIDop.GmbID/DC.identifier">gmb-2020-168677</meta:user-defined>
    <meta:user-defined meta:name="OVERHEIDop.versieInformatie"/>
  </office:meta>
</office:document-meta>
</file>