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et bouwen van een kantoor gebouw en aanleggen van een in- en uitrit, Leidsestraat 201 in Hillegom, Kenmerk Z-19-092032, het bouwen van een kantoor gebouw en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een kantoor gebouw en aanleggen van een in- en uitrit.</text:p>
            <text:p text:style-name="common-al">
            <text:span text:style-name="nadrukcur">datum besluit: </text:span>23 juni 2020</text:p>
            <text:p text:style-name="common-al">
            <text:span text:style-name="nadrukcur">startdatum beroepstermijn:19 juni 2020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19 juni 2020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867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7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7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221.66 476525.59</meta:user-defined>
    <meta:user-defined meta:name="DC.title">Afgehandelde het bouwen van een kantoor gebouw en aanleggen van een in- en uitrit, Leidsestraat 201 in Hillegom, Kenmerk Z-19-092032, het bouwen van een kantoor gebouw en aanleggen van een in- en uitrit</meta:user-defined>
    <meta:user-defined meta:name="OVERHEID.PostcodeHuisnummer/OVERHEIDop.postcodeHuisnummer">2182DM 201</meta:user-defined>
    <meta:user-defined meta:name="OVERHEIDop.straatnaam">Leidsestraat</meta:user-defined>
    <meta:user-defined meta:name="OVERHEIDop.woonplaats">Hillegom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675</meta:user-defined>
    <meta:user-defined meta:name="OVERHEIDop.GmbID/DC.identifier">gmb-2020-168675</meta:user-defined>
    <meta:user-defined meta:name="OVERHEIDop.versieInformatie"/>
  </office:meta>
</office:document-meta>
</file>