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boven keuken en garage, Izak Osstraat 61 (zaaknummer Z2020-0000829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Izak Osstraat 61 </text:span>
            <text:span text:style-name="nadrukvet">–</text:span> ontvangen 26 juni 2020 voor het uitbreiden van de woning boven de keuken en garag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67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7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7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397.18 501420.852</meta:user-defined>
    <meta:user-defined meta:name="DC.title">Aanvraag Omgevingsvergunning, uitbreiden woning, boven keuken en garage, Izak Osstraat 61 (zaaknummer Z2020-00008295)</meta:user-defined>
    <meta:user-defined meta:name="OVERHEID.PostcodeHuisnummer/OVERHEIDop.postcodeHuisnummer">8017DC 61</meta:user-defined>
    <meta:user-defined meta:name="OVERHEIDop.straatnaam">Izak Osstraat</meta:user-defined>
    <meta:user-defined meta:name="OVERHEIDop.woonplaats">Zwolle</meta:user-defined>
    <meta:user-defined meta:name="DCTERMS.W3CDTF/DCTERMS.available">2020-07-03</meta:user-defined>
    <meta:user-defined meta:name="DCTERMS.W3CDTF/OVERHEIDop.jaargang">2020</meta:user-defined>
    <meta:user-defined meta:name="OVERHEIDop.publicationIssue">168674</meta:user-defined>
    <meta:user-defined meta:name="OVERHEIDop.GmbID/DC.identifier">gmb-2020-168674</meta:user-defined>
    <meta:user-defined meta:name="OVERHEIDop.versieInformatie"/>
  </office:meta>
</office:document-meta>
</file>