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uitrit De merel 23 in Vriezenveen( ontvangen 29-06-2020, zaaknummer 1700ESUITE29372202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293722020</text:p>
            <text:p text:style-name="common-al">Datum afgehandeld:</text:p>
            <text:p text:style-name="common-al">Locatie: De Merel 23 7671VA Vriezenveen</text:p>
            <text:p text:style-name="common-al">Projectomschrijving: aanleg uitrit De merel 23 in Vriezenveen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867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 uitrit De merel 23 in Vriezenveen</meta:user-defined>
    <dc:language>nl</dc:language>
    <meta:user-defined meta:name="OVERHEID.EPSG28992/DC.spatial">238569.000196564 490982.000462856</meta:user-defined>
    <meta:user-defined meta:name="DC.title">Melding aanleg uitrit De merel 23 in Vriezenveen( ontvangen 29-06-2020, zaaknummer 1700ESUITE293722020)</meta:user-defined>
    <meta:user-defined meta:name="OVERHEID.PostcodeHuisnummer/OVERHEIDop.postcodeHuisnummer">7671VA 23</meta:user-defined>
    <meta:user-defined meta:name="OVERHEIDop.straatnaam">De Merel</meta:user-defined>
    <meta:user-defined meta:name="OVERHEIDop.woonplaats">Vriezenveen</meta:user-defined>
    <meta:user-defined meta:name="DCTERMS.W3CDTF/DCTERMS.available">2020-07-08</meta:user-defined>
    <meta:user-defined meta:name="OVERHEIDop.externeBijlage">aanvraag|exb-2020-34946</meta:user-defined>
    <meta:user-defined meta:name="DCTERMS.W3CDTF/OVERHEIDop.jaargang">2020</meta:user-defined>
    <meta:user-defined meta:name="OVERHEIDop.publicationIssue">168670</meta:user-defined>
    <meta:user-defined meta:name="OVERHEIDop.GmbID/DC.identifier">gmb-2020-168670</meta:user-defined>
    <meta:user-defined meta:name="OVERHEIDop.versieInformatie"/>
  </office:meta>
</office:document-meta>
</file>