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ringpad 112-1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4594 voor een omgevingsvergunning voor het <text:span text:style-name="nadrukvet">afwijken van het bestemmingsplan t.b.v. vestigen rijwielhandel incl. showroom en </text:span>op locatie Weteringpad 112-114 in Soest. De vergunning is toegekend en is verzonden op 17 januari 2020.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8.27 465610.84</meta:user-defined>
    <meta:user-defined meta:name="DC.title">Kennisgeving besluit op aanvraag omgevingsvergunning Weteringpad 112-114 in Soest</meta:user-defined>
    <meta:user-defined meta:name="OVERHEID.PostcodeHuisnummer/OVERHEIDop.postcodeHuisnummer">3762EZ 114</meta:user-defined>
    <meta:user-defined meta:name="OVERHEIDop.straatnaam">Weteringpad</meta:user-defined>
    <meta:user-defined meta:name="OVERHEIDop.woonplaats">Soest</meta:user-defined>
    <meta:user-defined meta:name="DCTERMS.W3CDTF/DCTERMS.available">2020-01-22</meta:user-defined>
    <meta:user-defined meta:name="DCTERMS.W3CDTF/OVERHEIDop.jaargang">2020</meta:user-defined>
    <meta:user-defined meta:name="OVERHEIDop.publicationIssue">16867</meta:user-defined>
    <meta:user-defined meta:name="OVERHEIDop.GmbID/DC.identifier">gmb-2020-16867</meta:user-defined>
    <meta:user-defined meta:name="OVERHEIDop.versieInformatie"/>
  </office:meta>
</office:document-meta>
</file>