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in Roosendaal (Kadastraal bekend gemeente Roosendaal, sectie D, perceelnummer 11021, kavelnummer V5-06)</text:p>
            <text:p text:style-name="tussenkopcur">Omschrijving : Omgevingsvergunning voor het bouwen van een woning</text:p>
            <text:p text:style-name="tussenkopcur">Registratienummer : 2020WB0561</text:p>
            <text:p text:style-name="tussenkopcur">Publicatiedatum : 3-7-2020</text:p>
            <text:p text:style-name="tussenkopcur">Datum aanvraag : 25 juni 2020</text:p>
            <text:p text:style-name="common-al">Helaas kunt u de ingediende aanvraag tijdelijk niet inzien vanwege de corona maatregelen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66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54.736 392647.34</meta:user-defined>
    <meta:user-defined meta:name="DC.title">2020WB0561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63</meta:user-defined>
    <meta:user-defined meta:name="OVERHEIDop.GmbID/DC.identifier">gmb-2020-168663</meta:user-defined>
    <meta:user-defined meta:name="OVERHEIDop.versieInformatie"/>
  </office:meta>
</office:document-meta>
</file>