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Stiftstraat 3: aanleggen van zonnepanelen op een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Weerselo, Stiftstraat 3</text:p>
            <text:p text:style-name="common-al">Project?: het aanleggen van zonnepanelen op een dak van een schuur</text:p>
            <text:p text:style-name="common-al">Ingekomen?: 14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66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zonnepanelen op een dak van een schuur</meta:user-defined>
    <dc:language>nl</dc:language>
    <meta:user-defined meta:name="OVERHEID.EPSG28992/DC.spatial">254276.000210765 486362.000459719</meta:user-defined>
    <meta:user-defined meta:name="DC.title">Gemeente Dinkelland - omgevingsvergunning verlenging beslissingstermijn, Weerselo, Stiftstraat 3: aanleggen van zonnepanelen op een dak van een schuur</meta:user-defined>
    <meta:user-defined meta:name="OVERHEID.PostcodeHuisnummer/OVERHEIDop.postcodeHuisnummer">7595LA 3</meta:user-defined>
    <meta:user-defined meta:name="OVERHEIDop.straatnaam">Stiftstraat</meta:user-defined>
    <meta:user-defined meta:name="OVERHEIDop.woonplaats">Weerse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661</meta:user-defined>
    <meta:user-defined meta:name="OVERHEIDop.GmbID/DC.identifier">gmb-2020-168661</meta:user-defined>
    <meta:user-defined meta:name="OVERHEIDop.versieInformatie"/>
  </office:meta>
</office:document-meta>
</file>