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Vlaardingen - aanvraag omgevingsvergunning - kappen van 4 bomen ivm de blankenburgverbinding - langs de Rijksweg A20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>Voor : het kappen van 4 bomen ivm de blankenburgverbinding </text:p>
            <text:p text:style-name="common-al">Locatie : langs de Rijksweg A20</text:p>
            <text:p text:style-name="common-al">Kenmerk : OVXINR-6633</text:p>
            <text:p text:style-name="common-al">Type aanvraag : vergunningaanvraag regulier behandelen</text:p>
            <text:p text:style-name="common-al">Datum ontvangst : 22 juni 2020</text:p>
            <text:p text:style-name="common-al">Ingediende aanvraag is nog op geen enkele wijze getoetst en ligt niet ter inzage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168659</text:span><text:line-break/><text:date style:data-style-name="dag" text:fixed="true" text:date-value="2020-07-06"/><text:line-break/><text:date style:data-style-name="jaar" text:fixed="true" text:date-value="2020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8659</text:span><text:date style:data-style-name="nicedate" text:fixed="true" text:date-value="2020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8659</text:span><text:date style:data-style-name="nicedate" text:fixed="true" text:date-value="2020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Vlaard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/OVERHEID.category">Natuur en milieu | Organisatie en beleid</meta:user-defined>
    <meta:user-defined meta:name="OVERHEIDop.referentienummer">OVXINR-6633</meta:user-defined>
    <dc:language>nl</dc:language>
    <meta:user-defined meta:name="OVERHEID.EPSG28992/DC.spatial">81818.511 437223.909</meta:user-defined>
    <meta:user-defined meta:name="DC.title">Gemeente Vlaardingen - aanvraag omgevingsvergunning - kappen van 4 bomen ivm de blankenburgverbinding - langs de Rijksweg A20, Vlaardingen</meta:user-defined>
    <meta:user-defined meta:name="OVERHEID.PostcodeHuisnummer/OVERHEIDop.postcodeHuisnummer">3138HA 247</meta:user-defined>
    <meta:user-defined meta:name="OVERHEIDop.straatnaam">Broekpolderweg</meta:user-defined>
    <meta:user-defined meta:name="OVERHEIDop.woonplaats">Vlaardingen</meta:user-defined>
    <meta:user-defined meta:name="DCTERMS.W3CDTF/DCTERMS.available">2020-07-06</meta:user-defined>
    <meta:user-defined meta:name="DCTERMS.W3CDTF/OVERHEIDop.jaargang">2020</meta:user-defined>
    <meta:user-defined meta:name="OVERHEIDop.publicationIssue">168659</meta:user-defined>
    <meta:user-defined meta:name="OVERHEIDop.GmbID/DC.identifier">gmb-2020-168659</meta:user-defined>
    <meta:user-defined meta:name="OVERHEIDop.versieInformatie"/>
  </office:meta>
</office:document-meta>
</file>