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564 Ingediende aanvraag voor een Omgevingsvergunning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sdoornlaan 18, 4702 AT  Roosendaal</text:p>
            <text:p text:style-name="tussenkopcur">Omschrijving : Omgevingsvergunning Fase 1 voor het verwijderen van een draagmuur</text:p>
            <text:p text:style-name="tussenkopcur">Registratienummer : 2020WB0564</text:p>
            <text:p text:style-name="tussenkopcur">Publicatiedatum : 3-7-2020</text:p>
            <text:p text:style-name="tussenkopcur">Datum aanvraag : 26 juni 2020</text:p>
            <text:p text:style-name="common-al">Helaas kunt u de ingediende aanvraag tijdelijk niet inzien vanwege de corona maatregelen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657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5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5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343.15 393584.908</meta:user-defined>
    <meta:user-defined meta:name="DC.title">2020WB0564 Ingediende aanvraag voor een Omgevingsvergunning Fase 1</meta:user-defined>
    <meta:user-defined meta:name="OVERHEID.PostcodeHuisnummer/OVERHEIDop.postcodeHuisnummer">4702AT 18</meta:user-defined>
    <meta:user-defined meta:name="OVERHEIDop.straatnaam">Esdoornlaan</meta:user-defined>
    <meta:user-defined meta:name="OVERHEIDop.woonplaats">Roosendaal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657</meta:user-defined>
    <meta:user-defined meta:name="OVERHEIDop.GmbID/DC.identifier">gmb-2020-168657</meta:user-defined>
    <meta:user-defined meta:name="OVERHEIDop.versieInformatie"/>
  </office:meta>
</office:document-meta>
</file>