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air conditioning op dakkapel - Spechtlaan 32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air conditioning op dakkapel </text:p>
            <text:p text:style-name="common-al">Met de adressering : Spechtlaan 324, 3136 HK </text:p>
            <text:p text:style-name="common-al">Kenmerk : OVXINR-6637</text:p>
            <text:p text:style-name="common-al">Type aanvraag : vergunningaanvraag regulier behandelen</text:p>
            <text:p text:style-name="common-al">Datum ontvangst : 23 juni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65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37</meta:user-defined>
    <dc:language>nl</dc:language>
    <meta:user-defined meta:name="OVERHEID.EPSG28992/DC.spatial">84062.034 438371.413</meta:user-defined>
    <meta:user-defined meta:name="DC.title">Gemeente Vlaardingen - aanvraag omgevingsvergunning - plaatsen van een air conditioning op dakkapel - Spechtlaan 324, Vlaardingen</meta:user-defined>
    <meta:user-defined meta:name="OVERHEID.PostcodeHuisnummer/OVERHEIDop.postcodeHuisnummer">3136HK 324</meta:user-defined>
    <meta:user-defined meta:name="OVERHEIDop.straatnaam">Spechtlaan</meta:user-defined>
    <meta:user-defined meta:name="OVERHEIDop.woonplaats">Vlaard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8656</meta:user-defined>
    <meta:user-defined meta:name="OVERHEIDop.GmbID/DC.identifier">gmb-2020-168656</meta:user-defined>
    <meta:user-defined meta:name="OVERHEIDop.versieInformatie"/>
  </office:meta>
</office:document-meta>
</file>