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van het dak gehele dak oppervlak voorzien van isolatie en voorzijde van dakpannen en nieuwe dakkapel en achterzijde van zonnepanelen en een velux dakraam - Van Heutszpark 2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het dak gehele dak oppervlak voorzien van isolatie en voorzijde van dakpannen en nieuwe dakkapel en achterzijde van zonnepanelen en een velux dakraam </text:p>
            <text:p text:style-name="common-al">Met de adressering : Van Heutszpark 28, 3131 NG </text:p>
            <text:p text:style-name="common-al">Kenmerk : OVXINR-6640</text:p>
            <text:p text:style-name="common-al">Type aanvraag : vergunningaanvraag regulier behandelen</text:p>
            <text:p text:style-name="common-al">Datum ontvangst : 24 jun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865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5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5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640</meta:user-defined>
    <dc:language>nl</dc:language>
    <meta:user-defined meta:name="OVERHEID.EPSG28992/DC.spatial">82394.805 436932.199</meta:user-defined>
    <meta:user-defined meta:name="DC.title">Gemeente Vlaardingen - aanvraag omgevingsvergunning - vervangen van het dak gehele dak oppervlak voorzien van isolatie en voorzijde van dakpannen en nieuwe dakkapel en achterzijde van zonnepanelen en een velux dakraam - Van Heutszpark 28, Vlaardingen</meta:user-defined>
    <meta:user-defined meta:name="OVERHEID.PostcodeHuisnummer/OVERHEIDop.postcodeHuisnummer">3131NG 28</meta:user-defined>
    <meta:user-defined meta:name="OVERHEIDop.straatnaam">van Heutszpark</meta:user-defined>
    <meta:user-defined meta:name="OVERHEIDop.woonplaats">Vlaardi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8651</meta:user-defined>
    <meta:user-defined meta:name="OVERHEIDop.GmbID/DC.identifier">gmb-2020-168651</meta:user-defined>
    <meta:user-defined meta:name="OVERHEIDop.versieInformatie"/>
  </office:meta>
</office:document-meta>
</file>