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767 Oude Warande 3 te Tilburg, omzetten tijdelijke vergunning in reguliere vergunning voor geplaatste paviljoen, verzonden 29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767 - B - Oude Warande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64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4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4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21.554 397262.125</meta:user-defined>
    <meta:user-defined meta:name="DC.title">Tilburg, toegekend aanvraag voor een omgevingsvergunning Z-HZ_WABO-2020-00767 Oude Warande 3 te Tilburg, omzetten tijdelijke vergunning in reguliere vergunning voor geplaatste paviljoen, verzonden 29 juni 2020.</meta:user-defined>
    <meta:user-defined meta:name="OVERHEID.PostcodeHuisnummer/OVERHEIDop.postcodeHuisnummer">5036NE 3</meta:user-defined>
    <meta:user-defined meta:name="OVERHEIDop.straatnaam">Oude Warande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49</meta:user-defined>
    <meta:user-defined meta:name="OVERHEIDop.GmbID/DC.identifier">gmb-2020-168649</meta:user-defined>
    <meta:user-defined meta:name="OVERHEIDop.versieInformatie"/>
  </office:meta>
</office:document-meta>
</file>