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7 (plaatsen dakkapel); 619435; 26-02-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eelstraat 17 (plaatsen dakkapel); 619435; 26-2-2020; Status: Geweiger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4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35</meta:user-defined>
    <meta:user-defined meta:name="DCTERMS.abstract">plaatsen dakkapel</meta:user-defined>
    <dc:language>nl</dc:language>
    <meta:user-defined meta:name="OVERHEID.EPSG28992/DC.spatial">139647.896 469319.135</meta:user-defined>
    <meta:user-defined meta:name="DC.title">Boreelstraat 17 (plaatsen dakkapel); 619435; 26-02-20; Geweigerde omgevingsvergunning</meta:user-defined>
    <meta:user-defined meta:name="OVERHEID.PostcodeHuisnummer/OVERHEIDop.postcodeHuisnummer">1215GB 17</meta:user-defined>
    <meta:user-defined meta:name="OVERHEIDop.straatnaam">Boreelstraat</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8641</meta:user-defined>
    <meta:user-defined meta:name="OVERHEIDop.GmbID/DC.identifier">gmb-2020-168641</meta:user-defined>
    <meta:user-defined meta:name="OVERHEIDop.versieInformatie"/>
  </office:meta>
</office:document-meta>
</file>