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80149 - Kadastraal Beek sectie D perceelnummer 79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evacuatiemonument</text:p>
            <text:p text:style-name="tussenkopcur">Locatie : Kadastraal Beek sectie D perceelnummer 79 te Beek</text:p>
            <text:p text:style-name="tussenkopcur">Datum besluit : 20 januari 2020</text:p>
            <text:p text:style-name="tussenkopcur">Datum verzending : 20 januari 2020</text:p>
            <text:p text:style-name="tussenkopcur">Zaaknummer ODRN: W.Z19.10818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25 427972</meta:user-defined>
    <meta:user-defined meta:name="DC.title">Gemeente Berg en Dal – verleende omgevingsvergunning - OLO 4680149 - Kadastraal Beek sectie D perceelnummer 79 te Beek.</meta:user-defined>
    <meta:user-defined meta:name="OVERHEID.PostcodeHuisnummer/OVERHEIDop.postcodeHuisnummer">6575JJ 20</meta:user-defined>
    <meta:user-defined meta:name="OVERHEIDop.straatnaam">Thornsestraat</meta:user-defined>
    <meta:user-defined meta:name="OVERHEIDop.woonplaats">Persingen</meta:user-defined>
    <meta:user-defined meta:name="DCTERMS.W3CDTF/DCTERMS.available">2020-01-22</meta:user-defined>
    <meta:user-defined meta:name="DCTERMS.W3CDTF/OVERHEIDop.jaargang">2020</meta:user-defined>
    <meta:user-defined meta:name="OVERHEIDop.publicationIssue">16864</meta:user-defined>
    <meta:user-defined meta:name="OVERHEIDop.GmbID/DC.identifier">gmb-2020-16864</meta:user-defined>
    <meta:user-defined meta:name="OVERHEIDop.versieInformatie"/>
  </office:meta>
</office:document-meta>
</file>