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756 Biezenloop 36 te Tilburg, verbouwen van de woning (aanbouw achter en gevelisolatie met stucwerk), verzonden 29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756 - B - Biezenloop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63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3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68.51 395068.404</meta:user-defined>
    <meta:user-defined meta:name="DC.title">Tilburg, toegekend aanvraag voor een omgevingsvergunning Z-HZ_WABO-2020-01756 Biezenloop 36 te Tilburg, verbouwen van de woning (aanbouw achter en gevelisolatie met stucwerk), verzonden 29 juni 2020.</meta:user-defined>
    <meta:user-defined meta:name="OVERHEID.PostcodeHuisnummer/OVERHEIDop.postcodeHuisnummer">5032CC 36</meta:user-defined>
    <meta:user-defined meta:name="OVERHEIDop.straatnaam">Biezenloop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38</meta:user-defined>
    <meta:user-defined meta:name="OVERHEIDop.GmbID/DC.identifier">gmb-2020-168638</meta:user-defined>
    <meta:user-defined meta:name="OVERHEIDop.versieInformatie"/>
  </office:meta>
</office:document-meta>
</file>