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(nabij nr. 335) in Apeldoorn, het kappen van een 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1</meta:user-defined>
    <dc:language>nl</dc:language>
    <meta:user-defined meta:name="OVERHEID.EPSG28992/DC.spatial">196928.987 467831.307</meta:user-defined>
    <meta:user-defined meta:name="DC.title">Aanvraag omgevingsvergunning Warenargaarde (nabij nr. 335) in Apeldoorn, het kappen van een kers</meta:user-defined>
    <meta:user-defined meta:name="OVERHEID.PostcodeHuisnummer/OVERHEIDop.postcodeHuisnummer">7329GG 335</meta:user-defined>
    <meta:user-defined meta:name="OVERHEIDop.straatnaam">Warena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36</meta:user-defined>
    <meta:user-defined meta:name="OVERHEIDop.publicationIssue">168637</meta:user-defined>
    <meta:user-defined meta:name="OVERHEIDop.GmbID/DC.identifier">gmb-2020-168637</meta:user-defined>
    <meta:user-defined meta:name="OVERHEIDop.versieInformatie"/>
  </office:meta>
</office:document-meta>
</file>