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14 Mechtildisstraat 11 te Tilburg, verbouwen van de woning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14 - B - Mechtildi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3.167 395681.534</meta:user-defined>
    <meta:user-defined meta:name="DC.title">Tilburg, toegekend aanvraag voor een omgevingsvergunning Z-HZ_WABO-2020-01814 Mechtildisstraat 11 te Tilburg, verbouwen van de woning, verzonden 29 juni 2020.</meta:user-defined>
    <meta:user-defined meta:name="OVERHEID.PostcodeHuisnummer/OVERHEIDop.postcodeHuisnummer">5021CM 11</meta:user-defined>
    <meta:user-defined meta:name="OVERHEIDop.straatnaam">Mechtildis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36</meta:user-defined>
    <meta:user-defined meta:name="OVERHEIDop.GmbID/DC.identifier">gmb-2020-168636</meta:user-defined>
    <meta:user-defined meta:name="OVERHEIDop.versieInformatie"/>
  </office:meta>
</office:document-meta>
</file>