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68 Schubertstraat 700 te Tilburg, Renovatie woonzorgcentrum De Heikant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68 - B - Schubertstraat 7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6.403 399270.474</meta:user-defined>
    <meta:user-defined meta:name="DC.title">Tilburg, toegekend aanvraag voor een omgevingsvergunning Z-HZ_WABO-2020-02268 Schubertstraat 700 te Tilburg, Renovatie woonzorgcentrum De Heikant, verzonden 29 juni 2020.</meta:user-defined>
    <meta:user-defined meta:name="OVERHEID.PostcodeHuisnummer/OVERHEIDop.postcodeHuisnummer">5011CW 700</meta:user-defined>
    <meta:user-defined meta:name="OVERHEIDop.straatnaam">Schubert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33</meta:user-defined>
    <meta:user-defined meta:name="OVERHEIDop.GmbID/DC.identifier">gmb-2020-168633</meta:user-defined>
    <meta:user-defined meta:name="OVERHEIDop.versieInformatie"/>
  </office:meta>
</office:document-meta>
</file>