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85 Bruinissestraat 32 te Tilburg, kappen van 1 boom, verzonden 2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485 - B - Bruinisse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3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92.532 399432.074</meta:user-defined>
    <meta:user-defined meta:name="DC.title">Tilburg, toegekend aanvraag voor een omgevingsvergunning Z-HZ_WABO-2020-02485 Bruinissestraat 32 te Tilburg, kappen van 1 boom, verzonden 29 juni 2020.</meta:user-defined>
    <meta:user-defined meta:name="OVERHEID.PostcodeHuisnummer/OVERHEIDop.postcodeHuisnummer">5043AV 32</meta:user-defined>
    <meta:user-defined meta:name="OVERHEIDop.straatnaam">Bruinissestraat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externeBijlage">Kappen van een boom|exb-2020-34933</meta:user-defined>
    <meta:user-defined meta:name="OVERHEIDop.publicationIssue">168632</meta:user-defined>
    <meta:user-defined meta:name="OVERHEIDop.GmbID/DC.identifier">gmb-2020-168632</meta:user-defined>
    <meta:user-defined meta:name="OVERHEIDop.versieInformatie"/>
  </office:meta>
</office:document-meta>
</file>