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verlengen beslistermijn aanvraag omgevingsvergunning Z-HZ_WABO-2020-01902 Oude Bosschebaan 4 te Udenhout, handelen in strijd met regels ruimtelijke ordening, verzonden 30 juni 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1902 - V - Oude Bosschebaan 4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8631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631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631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384.753 405364.847</meta:user-defined>
    <meta:user-defined meta:name="DC.title">Udenhout, verlengen beslistermijn aanvraag omgevingsvergunning Z-HZ_WABO-2020-01902 Oude Bosschebaan 4 te Udenhout, handelen in strijd met regels ruimtelijke ordening, verzonden 30 juni 2020.</meta:user-defined>
    <meta:user-defined meta:name="OVERHEID.PostcodeHuisnummer/OVERHEIDop.postcodeHuisnummer">5071RR 4</meta:user-defined>
    <meta:user-defined meta:name="OVERHEIDop.straatnaam">Oude Bosschebaan</meta:user-defined>
    <meta:user-defined meta:name="OVERHEIDop.woonplaats">Udenhout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8631</meta:user-defined>
    <meta:user-defined meta:name="OVERHEIDop.GmbID/DC.identifier">gmb-2020-168631</meta:user-defined>
    <meta:user-defined meta:name="OVERHEIDop.versieInformatie"/>
  </office:meta>
</office:document-meta>
</file>