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koalstrjitte 33 in Sexbierum</text:span>
          </text:p>
            <text:p text:style-name="common-al">Op 24 juni 2020 heeft de gemeente een melding aanleg inrit/uitrit ontvangen voor de locatie Skoalstrjitte 33 in Sexbierum. De melding is geregistreerd onder zaaknummer MIU-20200031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63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730 581431</meta:user-defined>
    <meta:user-defined meta:name="DC.title">Kennisgeving ontvangst melding inrit/uitrit</meta:user-defined>
    <meta:user-defined meta:name="OVERHEID.PostcodeHuisnummer/OVERHEIDop.postcodeHuisnummer">8855HK 33</meta:user-defined>
    <meta:user-defined meta:name="OVERHEIDop.straatnaam">Skoalstrjitte</meta:user-defined>
    <meta:user-defined meta:name="OVERHEIDop.woonplaats">Sexbier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0</meta:user-defined>
    <meta:user-defined meta:name="OVERHEIDop.GmbID/DC.identifier">gmb-2020-168630</meta:user-defined>
    <meta:user-defined meta:name="OVERHEIDop.versieInformatie"/>
  </office:meta>
</office:document-meta>
</file>